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erceel bij de Bremer wildernis: verleende ontheffing verstrekken van zwak-alcoholhoudende drank tijdens een aspergelunch (DO 2018000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april 2018</text:span> is een ontheffing verleend voor deze locatie. Het gaat om het verstrekken van zwak-alcoholhoudende drank tijdens <text:span text:style-name="nadrukvet">een aspergelunch op zondag 29 april 2018 van 11.00 uur tot 17.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190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0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0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ceel bij de Bremer wildernis: verleende ontheffing verstrekken van zwak-alcoholhoudende drank tijdens een aspergelunch (DO 201800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903</meta:user-defined>
    <meta:user-defined meta:name="OVERHEIDop.GmbID/DC.identifier">gmb-2018-819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6HL 8</meta:user-defined>
    <meta:user-defined meta:name="OVERHEIDop.woonplaats">Nijemirdum</meta:user-defined>
    <meta:user-defined meta:name="OVERHEIDop.straatnaam">Nij Amerika</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503 542297</meta:user-defined>
    <meta:user-defined meta:name="OVERHEIDop.versieInformatie"/>
  </office:meta>
</office:document-meta>
</file>