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crevissestraat 10 6171 JM te Stein (S2018-040\SXO23168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40\SXO23168195 voor het verwijderen van asbesthoudende toepassingen gelegen aan Dross Ecrevissestraat 10 6171 JM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90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Ecrevissestraat 10 6171 JM te Stein (S2018-040\SXO23168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02</meta:user-defined>
    <meta:user-defined meta:name="OVERHEIDop.GmbID/DC.identifier">gmb-2018-8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M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69 331048</meta:user-defined>
    <meta:user-defined meta:name="OVERHEIDop.versieInformatie"/>
  </office:meta>
</office:document-meta>
</file>