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3e wijziging nadere regels subsidie oud papier, karton en textiel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Collegevoorstel 33699823</text:p>
            <text:p text:style-name="al"/>
            <text:p text:style-name="al">gelet op het bepaalde in artikel 4.2 van de Algemene wet bestuursrecht en artikel 1.5, tweede lid, van de Algemene subsidieverordening Helmond 2009;</text:p>
            <text:p text:style-name="al"/>
            <text:p text:style-name="al">
            <text:span text:style-name="nadrukvet">B e s l u i t : </text:span>  </text:p>
            <text:list text:style-name="id1-3-2-1-1-7">
              <text:list-item text:style-override="id1-3-2-1-1-7-1">
                <text:number/>
                <text:p text:style-name="al"/>
              </text:list-item>
            </text:list>
          </text:section>
        </text:section>
        <text:section text:name="regeling-tekst_id1-3-2-2" text:style-name="regeling-tekst">
          <text:section text:name="hoofdstuk_id1-3-2-2-1" text:style-name="hoofdstuk">
            <text:p text:style-name="hoofdstuk_kop"><text:span text:style-name="label"> I. </text:span> <text:span text:style-name="nr"/>  De <text:span text:style-name="nadrukvet">Nadere regels subsidie oud papier, karton en textiel Helmond 2017 als volgt te wijzigen:</text:span></text:p>
            <text:p text:style-name="hoofdstuk_bottom"/>
          </text:section>
          <text:section text:name="artikel_id1-3-2-2-2" text:style-name="artikel">
            <text:p text:style-name="artikel_kop_titel"><text:span text:style-name="artikel_kop_label"/> </text:p>
            <text:p text:style-name="al">Artikel 1.4 wordt als volgt gewijzgd:</text:p>
            <text:list text:style-name="id1-3-2-2-2-3">
              <text:list-item text:style-override="id1-3-2-2-2-3-1">
                <text:number>1.</text:number>
                <text:p text:style-name="al">In lid c wordt de zinsnede “één van de door het college aangewezen erkende papierhandelaren”, vervangen door “een papierhandelaar waarmee de gemeente een overeenkomst heeft gesloten.”,zodat het artikellid als volgt komt te luiden:</text:p>
                <text:list text:style-name="id1-3-2-2-2-3-1-3">
                  <text:list-item text:style-override="id1-3-2-2-2-3-1-3-1">
                    <text:number>c.</text:number>
                    <text:p text:style-name="al">ingezameld oud papier en karton dient door subsidieaanvrager te worden aangeboden bij een papierhandelaar waarmee de gemeente een overeenkomst heeft gesloten.</text:p>
                  </text:list-item>
                </text:list>
              </text:list-item>
            </text:list>
            <text:p text:style-name="al">  </text:p>
            <text:p text:style-name="al">Artikel 1.4 wordt als volgt gewijzgd: </text:p>
            <text:list text:style-name="id1-3-2-2-2-6">
              <text:list-item text:style-override="id1-3-2-2-2-6-1">
                <text:number>2.</text:number>
                <text:p text:style-name="al">na het 7e lid worden2 nieuwe ingevoegd:</text:p>
                <text:list text:style-name="id1-3-2-2-2-6-1-3">
                  <text:list-item text:style-override="id1-3-2-2-2-6-1-3-1">
                    <text:number>8.</text:number>
                    <text:p text:style-name="al">Voor het ontvangen van de in het 4e en 5e lid gestelde subsidiebedrag dient de organisatie de hoeveelheden door te geven en dit te onderbouwen met weegbonnen.</text:p>
                  </text:list-item>
                  <text:list-item text:style-override="id1-3-2-2-2-6-1-3-2">
                    <text:number>9.</text:number>
                    <text:p text:style-name="al">Voor organisaties die minder textiel hebben dan 4000 kg. per jaar kan het college afwijken van het in het vorige lid gestelde en in onderling overleg met het bestuur van  deze organisatie, om de administratieve last te verminderen, een vastgestelde hoeveelheid per jaar afspreken.</text:p>
                  </text:list-item>
                </text:list>
              </text:list-item>
            </text:list>
            <text:p text:style-name="al">  </text:p>
            <text:p text:style-name="al">Artikel 1.5 wordt als volgt gewijzgd: </text:p>
            <text:list text:style-name="id1-3-2-2-2-9">
              <text:list-item text:style-override="id1-3-2-2-2-9-1">
                <text:number>1.</text:number>
                <text:p text:style-name="al">In lid 3 wordt de zinsnede “200 ton”, vervangen door “150 ton.”,zodat het artikellid als volgt komt te luiden:</text:p>
                <text:list text:style-name="id1-3-2-2-2-9-1-3">
                  <text:list-item text:style-override="id1-3-2-2-2-9-1-3-1">
                    <text:number>c.</text:number>
                    <text:p text:style-name="al">De subsidie wordt verhoogd met € 0,015 als er meer dan 150 ton oud papier wordt ingezameld (prestatiebonus).</text:p>
                    <text:p text:style-name="al"/>
                  </text:list-item>
                </text:list>
              </text:list-item>
            </text:list>
          </text:section>
          <text:section text:name="hoofdstuk_id1-3-2-2-3" text:style-name="hoofdstuk">
            <text:p text:style-name="hoofdstuk_kop"><text:span text:style-name="label"> II </text:span> <text:span text:style-name="nr"/> Dit wijzigingsbesluit op de dag na bekendmaking in werking te laten treden.</text:p>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Besloten in de vergadering van  4 april 2018</text:span>
          </text:span></text:p>
          </text:section>
          <text:section text:name="ondertekening_id1-3-2-3-4">
            <text:p><text:span text:style-name="ondertekening_naam">
            <text:span text:style-name="achternaam">Burgemeester en wethouders van Helmond,</text:span>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
          </text:span></text:p>
          </text:section>
          <text:section text:name="ondertekening_id1-3-2-3-7">
            <text:p><text:span text:style-name="ondertekening_naam">
            <text:span text:style-name="voornaam">De burgemeester</text:span>
            <text:span text:style-name="achternaam"/>
          </text:span></text:p>
            <text:p><text:span text:style-name="ondertekening_naam">
            <text:span text:style-name="achternaam"> mevrouw P.J.M.G. Blanksma-van den Heuvel</text:span>
          </text:span></text:p>
            <text:p><text:span text:style-name="ondertekening_naam">
            <text:span text:style-name="voornaam"/>
            <text:span text:style-name="achternaam"/>
          </text:span></text:p>
            <text:p><text:span text:style-name="ondertekening_naam">
            <text:span text:style-name="achternaam"/>
          </text:span></text:p>
          </text:section>
          <text:section text:name="ondertekening_id1-3-2-3-8">
            <text:p><text:span text:style-name="ondertekening_naam">
            <text:span text:style-name="achternaam">de secretaris</text:span>
          </text:span></text:p>
            <text:p><text:span text:style-name="functie">mr. drs. A.P.M. ter Voert</text:span></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19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nadere regels subsidie oud papier, karton en textiel helmo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01</meta:user-defined>
    <meta:user-defined meta:name="OVERHEIDop.GmbID/DC.identifier">gmb-2018-8190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lmond</meta:user-defined>
    <meta:user-defined meta:name="DC.source">Algemene wet bestuursrecht, art. 4:2;1.0:v:BWBR0005537&amp;artikel=4:2</meta:user-defined>
    <meta:user-defined meta:name="DC.source">Algemene subsidieverordening Helmond 2009, art. 1.5, tweede lid;1.1:CVDR60358_3</meta:user-defined>
    <meta:user-defined meta:name="DCTERMS.alternative">Nadere regels subsidie oud papier, karton en textiel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4-19</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455155_4</meta:user-defined>
    <meta:user-defined meta:name="OVERHEIDop.versieInformatie"/>
  </office:meta>
</office:document-meta>
</file>