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Flevostraat 16: verleende ontheffing verstrekken van zwak-alcoholhoudende drank, jeu de boules toernooien (DO 201800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april 2018</text:span> is een ontheffing verleend voor deze locatie. Het gaat om het verstrekken van zwak-alcoholhoudende drank tijdens <text:span text:style-name="nadrukvet">jeu de boules toernooien en wedstrijden op 11 april, 9 en 14 juni, 13 september en 6 oktober 2018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190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Flevostraat 16: verleende ontheffing verstrekken van zwak-alcoholhoudende drank, jeu de boules toernooien (DO 20180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00</meta:user-defined>
    <meta:user-defined meta:name="OVERHEIDop.GmbID/DC.identifier">gmb-2018-81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KS 16</meta:user-defined>
    <meta:user-defined meta:name="OVERHEIDop.woonplaats">Lemmer</meta:user-defined>
    <meta:user-defined meta:name="OVERHEIDop.straatnaam">Flevo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79 540196</meta:user-defined>
    <meta:user-defined meta:name="OVERHEIDop.versieInformatie"/>
  </office:meta>
</office:document-meta>
</file>