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veranderen van een rioolzuiveringsinstallatie op het perceel Veerstraat 2 te Gennep is een omgevingsvergunning aangevraagd met de activiteiten ‘bouwen’, ‘Milieu’ en ‘handelen in strijd regels ruimtelijke ordeningen’ (nr. 2017-0849). </text:p>
            <text:p text:style-name="common-al">
            <text:span text:style-name="nadrukvet">Inzage</text:span>
          </text:p>
            <text:p text:style-name="common-al">De ontwerp-omgevingsvergunning en bijbehorende stukken liggen ter inzage bij het Klantcontactcentrum van de gemeente Gennep vanaf 28 december 2017 tot en met 8 februari 2018.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1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2, Gennep: ontwerp-vergunning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819</meta:user-defined>
    <meta:user-defined meta:name="OVERHEIDop.GmbID/DC.identifier">gmb-2018-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K 2</meta:user-defined>
    <meta:user-defined meta:name="OVERHEIDop.woonplaats">Gennep</meta:user-defined>
    <meta:user-defined meta:name="OVERHEIDop.straatnaam">Veerstraat</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4817 413007</meta:user-defined>
    <meta:user-defined meta:name="OVERHEIDop.versieInformatie"/>
  </office:meta>
</office:document-meta>
</file>