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commissie bezwaarschriften op 2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dviescommissie bezwaarschriften maakt bekend dat op de hoorzitting van 2 mei 2018 de volgende onderwerpen op de agenda staan:</text:p>
            <text:list text:style-name="id1-3-2-1-1-2">
              <text:list-item text:style-override="id1-3-2-1-1-2-1">
                <text:number>1.</text:number>
                <text:p text:style-name="al">19:30 uur: Behandeling bezwaarschrift inzake het wegslepen van een auto van Bisonspoor Maarssen op 16 december 2017 (besluit d.d. 16 december 2017).</text:p>
              </text:list-item>
              <text:list-item text:style-override="id1-3-2-1-1-2-2">
                <text:number>2.</text:number>
                <text:p text:style-name="al">20:05 uur: Behandeling bezwaarschrift Inzake de weigering van een omgevingsvergunning voor het vervangen van een bestaande steiger Zandpad 107 Breukelen (besluit d.d. 29 december 2017).</text:p>
              </text:list-item>
              <text:list-item text:style-override="id1-3-2-1-1-2-3">
                <text:number>3.</text:number>
                <text:p text:style-name="al">20:40 uur: Behandeling bezwaarschrift inzake de verleende omgevingsvergunning voor het bouwen van drie bijgebouwen  w.o. een carport Neerdijk 1 Maarssen (besluit d.d. 2 januari 2018).</text:p>
                <text:p text:style-name="al">De vergadering wordt gehouden in de grote zolder van Goudestein, maar u moet zich eerst even melden bij het gemeentekantoor aan de Endelhovenlaan 1 in Maarssen. Eventuele wijzigingen worden op www.stichtsevecht.nl/adviescommissiebezwaar vermel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 18 april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8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viescommissie bezwaarschriften op 2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99</meta:user-defined>
    <meta:user-defined meta:name="OVERHEIDop.GmbID/DC.identifier">gmb-2018-81899</meta:user-defined>
    <meta:user-defined meta:name="OVERHEID.TaxonomieBeleidsagenda/OVERHEID.category">Recht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