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s, van Baerlestraat 199, 201 en 24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wijzigen van de gevels </text:p>
            <text:p text:style-name="common-al">Locatie                          :  van Baerlestraat 199, 201 en 241</text:p>
            <text:p text:style-name="common-al">Kenmerk                        :  OVXINR-4943</text:p>
            <text:p text:style-name="common-al">Type aanvraag               :  omgevingsvergunning regulier</text:p>
            <text:p text:style-name="common-al">Datum ontvangst         :           6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189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9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9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s, van Baerlestraat 199, 201 en 24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893</meta:user-defined>
    <meta:user-defined meta:name="OVERHEIDop.GmbID/DC.identifier">gmb-2018-81893</meta:user-defined>
    <meta:user-defined meta:name="OVERHEID.TaxonomieBeleidsagenda/OVERHEID.category">Huisvesting | Organisatie en beleid</meta:user-defined>
    <meta:user-defined meta:name="OVERHEIDop.referentienummer">OVXINR-4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EE 201</meta:user-defined>
    <meta:user-defined meta:name="OVERHEIDop.woonplaats">Vlaardingen</meta:user-defined>
    <meta:user-defined meta:name="OVERHEIDop.straatnaam">Van Baerl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193 436186</meta:user-defined>
    <meta:user-defined meta:name="OVERHEIDop.versieInformatie"/>
  </office:meta>
</office:document-meta>
</file>