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21: aanvraag vergunning bouwen werktuigenloods (OV 20180184/3543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8</text:span> is een aanvraag om een omgevingsvergunning binnengekomen voor deze locatie. Het gaat om het <text:span text:style-name="nadrukvet">bouwen van een werktuigenloods na sloop van de bestaande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21: aanvraag vergunning bouwen werktuigenloods (OV 20180184/3543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92</meta:user-defined>
    <meta:user-defined meta:name="OVERHEIDop.GmbID/DC.identifier">gmb-2018-8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21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214 546575</meta:user-defined>
    <meta:user-defined meta:name="OVERHEIDop.versieInformatie"/>
  </office:meta>
</office:document-meta>
</file>