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int tussen de keuken en de woonkamer, Prins Hendriklaan 95, 3135 Z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bint tussen de keuken en de woonkamer </text:p>
            <text:p text:style-name="common-al">Met de adressering        :  Prins Hendriklaan 95, 3135 ZB </text:p>
            <text:p text:style-name="common-al">Kenmerk                        :  OVXINR-4935</text:p>
            <text:p text:style-name="common-al">Type aanvraag               :  omgevingsvergunning regulier</text:p>
            <text:p text:style-name="common-al">Datum ontvangst         :           5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189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int tussen de keuken en de woonkamer, Prins Hendriklaan 95, 3135 Z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891</meta:user-defined>
    <meta:user-defined meta:name="OVERHEIDop.GmbID/DC.identifier">gmb-2018-81891</meta:user-defined>
    <meta:user-defined meta:name="OVERHEID.TaxonomieBeleidsagenda/OVERHEID.category">Huisvesting | Organisatie en beleid</meta:user-defined>
    <meta:user-defined meta:name="OVERHEIDop.referentienummer">OVXINR-4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ZB 95</meta:user-defined>
    <meta:user-defined meta:name="OVERHEIDop.woonplaats">Vlaardingen</meta:user-defined>
    <meta:user-defined meta:name="OVERHEIDop.straatnaam">Prins Hendrik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7 437256</meta:user-defined>
    <meta:user-defined meta:name="OVERHEIDop.versieInformatie"/>
  </office:meta>
</office:document-meta>
</file>