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Hoge Dijk 66: aanvraag vergunning vervangen  garagedeur en  bouwen  carport (OV 20180183/3603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april 2018</text:span> is een aanvraag om een omgevingsvergunning binnengekomen voor deze locatie. Het gaat om het <text:span text:style-name="nadrukvet">vervangen van de garagedeur en het bouwen van een carpor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Hoge Dijk 66: aanvraag vergunning vervangen  garagedeur en  bouwen  carport (OV 20180183/36034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90</meta:user-defined>
    <meta:user-defined meta:name="OVERHEIDop.GmbID/DC.identifier">gmb-2018-81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4NT 66</meta:user-defined>
    <meta:user-defined meta:name="OVERHEIDop.woonplaats">Sintjohannesga</meta:user-defined>
    <meta:user-defined meta:name="OVERHEIDop.straatnaam">Hoge 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801 549147</meta:user-defined>
    <meta:user-defined meta:name="OVERHEIDop.versieInformatie"/>
  </office:meta>
</office:document-meta>
</file>