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aan de voorkant woning, Charlotte De Bourbonlaan 27, 3136 CK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plaatsen van een dakkapel aan de voorkant woning </text:p>
            <text:p text:style-name="common-al">Met de adressering        :  Charlotte De Bourbonlaan 27, 3136 CK </text:p>
            <text:p text:style-name="common-al">Kenmerk                        :  OVXINR-4942</text:p>
            <text:p text:style-name="common-al">Type aanvraag               :  omgevingsvergunning regulier</text:p>
            <text:p text:style-name="common-al">Datum ontvangst         :           6 april 2018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1888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88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88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aan de voorkant woning, Charlotte De Bourbonlaan 27, 3136 CK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1888</meta:user-defined>
    <meta:user-defined meta:name="OVERHEIDop.GmbID/DC.identifier">gmb-2018-81888</meta:user-defined>
    <meta:user-defined meta:name="OVERHEID.TaxonomieBeleidsagenda/OVERHEID.category">Huisvesting | Organisatie en beleid</meta:user-defined>
    <meta:user-defined meta:name="OVERHEIDop.referentienummer">OVXINR-49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CK 27</meta:user-defined>
    <meta:user-defined meta:name="OVERHEIDop.woonplaats">Vlaardingen</meta:user-defined>
    <meta:user-defined meta:name="OVERHEIDop.straatnaam">Charlotte de Bourbon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375 438534</meta:user-defined>
    <meta:user-defined meta:name="OVERHEIDop.versieInformatie"/>
  </office:meta>
</office:document-meta>
</file>