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woning, Kleine Buitenweide 80, 3134 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de voorzijde woning </text:p>
            <text:p text:style-name="common-al">Locatie                          :  Kleine Buitenweide 80, 3134  AH</text:p>
            <text:p text:style-name="common-al">Kenmerk                        :  OVXINR-4941</text:p>
            <text:p text:style-name="common-al">Type aanvraag               :  omgevingsvergunning regulier</text:p>
            <text:p text:style-name="common-al">Datum ontvangst         :           5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88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woning, Kleine Buitenweide 80, 3134 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885</meta:user-defined>
    <meta:user-defined meta:name="OVERHEIDop.GmbID/DC.identifier">gmb-2018-81885</meta:user-defined>
    <meta:user-defined meta:name="OVERHEID.TaxonomieBeleidsagenda/OVERHEID.category">Huisvesting | Organisatie en beleid</meta:user-defined>
    <meta:user-defined meta:name="OVERHEIDop.referentienummer">OVXINR-4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80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7 436754</meta:user-defined>
    <meta:user-defined meta:name="OVERHEIDop.versieInformatie"/>
  </office:meta>
</office:document-meta>
</file>