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tationsstraat 16: aanvraag vergunning verbouwen voormalig tramstation (OV 20180181/3594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8</text:span> is een aanvraag om een omgevingsvergunning binnengekomen voor deze locatie. Het gaat om het <text:span text:style-name="nadrukvet">verbouwen van voormalig tramstation "De Wissel"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tationsstraat 16: aanvraag vergunning verbouwen voormalig tramstation (OV 20180181/3594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84</meta:user-defined>
    <meta:user-defined meta:name="OVERHEIDop.GmbID/DC.identifier">gmb-2018-8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JT 16</meta:user-defined>
    <meta:user-defined meta:name="OVERHEIDop.woonplaats">Sint Nicolaasga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34 548375</meta:user-defined>
    <meta:user-defined meta:name="OVERHEIDop.versieInformatie"/>
  </office:meta>
</office:document-meta>
</file>