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het plaatsen van zonnepanelen op het dak van de woning op locatie Sandtmannlaan 8 te Naarden. De aanvraag is geregistreerd onder zaaknummer HZ_WABO-18-057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8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ndtmann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82</meta:user-defined>
    <meta:user-defined meta:name="OVERHEIDop.GmbID/DC.identifier">gmb-2018-8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C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3 477035</meta:user-defined>
    <meta:user-defined meta:name="OVERHEIDop.versieInformatie"/>
  </office:meta>
</office:document-meta>
</file>