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johannesga, Kerkhoflaan : aanvraag vergunning vervangen damwanden en loopdelen van duikerbrug (OV 20180180/35786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april 2018</text:span> is een aanvraag om een omgevingsvergunning binnengekomen voor deze locatie. Het gaat om het <text:span text:style-name="nadrukvet">vervangen van de damwanden en loopdelen van de duikerbru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187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7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7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johannesga, Kerkhoflaan : aanvraag vergunning vervangen damwanden en loopdelen van duikerbrug (OV 20180180/35786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879</meta:user-defined>
    <meta:user-defined meta:name="OVERHEIDop.GmbID/DC.identifier">gmb-2018-818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4VL</meta:user-defined>
    <meta:user-defined meta:name="OVERHEIDop.woonplaats">Sintjohannesga</meta:user-defined>
    <meta:user-defined meta:name="OVERHEIDop.straatnaam">Kerkhofla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6391 549710</meta:user-defined>
    <meta:user-defined meta:name="OVERHEIDop.versieInformatie"/>
  </office:meta>
</office:document-meta>
</file>