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bestemmingsplan, Produktiestraat 2, 3133 ES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wijziging bestemmingsplan </text:p>
            <text:p text:style-name="common-al">Met de adressering        :  Produktiestraat 2, 3133 ES </text:p>
            <text:p text:style-name="common-al">Kenmerk                        :  OVXINR-4940</text:p>
            <text:p text:style-name="common-al">Type aanvraag               :  omgevingsvergunning uitgebreid</text:p>
            <text:p text:style-name="common-al">Datum ontvangst            :  5 april 2018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1878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7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7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ing bestemmingsplan, Produktiestraat 2, 3133 ES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878</meta:user-defined>
    <meta:user-defined meta:name="OVERHEIDop.GmbID/DC.identifier">gmb-2018-81878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OVXINR-49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ES 2</meta:user-defined>
    <meta:user-defined meta:name="OVERHEIDop.woonplaats">Vlaardingen</meta:user-defined>
    <meta:user-defined meta:name="OVERHEIDop.straatnaam">Produktie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428 435737</meta:user-defined>
    <meta:user-defined meta:name="OVERHEIDop.versieInformatie"/>
  </office:meta>
</office:document-meta>
</file>