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ul hier de titel in]</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18-1003 </text:p>
            <text:p text:style-name="common-al">Locatie                                 Delflandstraat 40 Nootdorp</text:p>
            <text:p text:style-name="common-al">Postcode                            2631 HD</text:p>
            <text:p text:style-name="common-al">Datum ontvangst            11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187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7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87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ul hier de titel 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876</meta:user-defined>
    <meta:user-defined meta:name="OVERHEIDop.GmbID/DC.identifier">gmb-2018-81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HD 40</meta:user-defined>
    <meta:user-defined meta:name="OVERHEIDop.woonplaats">Nootdorp</meta:user-defined>
    <meta:user-defined meta:name="OVERHEIDop.straatnaam">Delfland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885 451745</meta:user-defined>
    <meta:user-defined meta:name="OVERHEIDop.versieInformatie"/>
  </office:meta>
</office:document-meta>
</file>