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 &amp; Beachsoccer Toernooi, Brinkhoekweg 200 (zaaknummer 1938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april 2018, is een evenementenvergunning verleend voor het houden van een Voetbal en Beachsoccer Toernooi van <text:span text:style-name="nadrukvet">18 t/m 21 mei 2018</text:span> aan de <text:span text:style-name="nadrukvet">Brinkhoekweg 200</text:span>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8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 &amp; Beachsoccer Toernooi, Brinkhoekweg 200 (zaaknummer 193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73</meta:user-defined>
    <meta:user-defined meta:name="OVERHEIDop.GmbID/DC.identifier">gmb-2018-8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C 200</meta:user-defined>
    <meta:user-defined meta:name="OVERHEIDop.woonplaats">Zwolle</meta:user-defined>
    <meta:user-defined meta:name="OVERHEIDop.straatnaam">Brink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9 504939</meta:user-defined>
    <meta:user-defined meta:name="OVERHEIDop.versieInformatie"/>
  </office:meta>
</office:document-meta>
</file>