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268 't Hoekske (sectie B 6357) te Berkel-Enschot, bouwen van een paardenstal / garage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6 - Z-HZ_WABO-2018-01268 - I - 't Hoekske (sectie B 635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268 't Hoekske (sectie B 6357) te Berkel-Enschot, bouwen van een paardenstal / garage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71</meta:user-defined>
    <meta:user-defined meta:name="OVERHEIDop.GmbID/DC.identifier">gmb-2018-81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584</meta:user-defined>
    <meta:user-defined meta:name="OVERHEIDop.versieInformatie"/>
  </office:meta>
</office:document-meta>
</file>