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267 Van Heeswijkstraat 24 te Udenhout, verbouwen van de woning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6 - Z-HZ_WABO-2018-01267 - I - Van Heeswijkstraat 2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6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267 Van Heeswijkstraat 24 te Udenhout, verbouwen van de woning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68</meta:user-defined>
    <meta:user-defined meta:name="OVERHEIDop.GmbID/DC.identifier">gmb-2018-81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V 24</meta:user-defined>
    <meta:user-defined meta:name="OVERHEIDop.woonplaats">Udenhout</meta:user-defined>
    <meta:user-defined meta:name="OVERHEIDop.straatnaam">Van Hees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1 402322</meta:user-defined>
    <meta:user-defined meta:name="OVERHEIDop.versieInformatie"/>
  </office:meta>
</office:document-meta>
</file>