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65 Lovensestraat 60 te Tilburg, verbouwen van de woning, 10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6 - Z-HZ_WABO-2018-01265 - I - Lovensestraat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6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6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6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65 Lovensestraat 60 te Tilburg, verbouwen van de woning, 10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67</meta:user-defined>
    <meta:user-defined meta:name="OVERHEIDop.GmbID/DC.identifier">gmb-2018-81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S 60</meta:user-defined>
    <meta:user-defined meta:name="OVERHEIDop.woonplaats">Tilburg</meta:user-defined>
    <meta:user-defined meta:name="OVERHEIDop.straatnaam">Loven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98 397345</meta:user-defined>
    <meta:user-defined meta:name="OVERHEIDop.versieInformatie"/>
  </office:meta>
</office:document-meta>
</file>