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63 Spoorlaan 35 te Tilburg, wijzigen van de monumentale bestrating, 1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6 - Z-HZ_WABO-2018-01263 - I - Spoorlaan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6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6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6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63 Spoorlaan 35 te Tilburg, wijzigen van de monumentale bestrating, 1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66</meta:user-defined>
    <meta:user-defined meta:name="OVERHEIDop.GmbID/DC.identifier">gmb-2018-81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B 35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29 396879</meta:user-defined>
    <meta:user-defined meta:name="OVERHEIDop.versieInformatie"/>
  </office:meta>
</office:document-meta>
</file>