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1223 Kranenberg 2 te Tilburg, Wijzigingen omgevingsvergunning, 6 april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416 - Z-HZ_WABO-2018-01223 - I - Kranenberg 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1865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865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865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1223 Kranenberg 2 te Tilburg, Wijzigingen omgevingsvergunning, 6 april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1865</meta:user-defined>
    <meta:user-defined meta:name="OVERHEIDop.GmbID/DC.identifier">gmb-2018-818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7TR 2</meta:user-defined>
    <meta:user-defined meta:name="OVERHEIDop.woonplaats">Tilburg</meta:user-defined>
    <meta:user-defined meta:name="OVERHEIDop.straatnaam">Kranenber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0060 400367</meta:user-defined>
    <meta:user-defined meta:name="OVERHEIDop.versieInformatie"/>
  </office:meta>
</office:document-meta>
</file>