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Reitse Hoevenstraat 6 te Tilburg Traverse gebouw 3 (gezondheidsfunctie en maatschappelijke opvang). Verzonden 12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Reitse Hoevenstraat 6 te Tilburg en omvat het brandveilig gebruik van het Traverse gebouw 3 (gezondheidsfunctie en maatschappelijke opvang). De procedure is geregistreerd onder zaaknummer Z-HZ_WABO-2018-00290.</text:p>
                <text:p text:style-name="al"> </text:p>
                <text:p text:style-name="al">Het besluit en de bijbehorende stukken liggen met ingang van 16 april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8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Reitse Hoevenstraat 6 te Tilburg Traverse gebouw 3 (gezondheidsfunctie en maatschappelijke opvang).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64</meta:user-defined>
    <meta:user-defined meta:name="OVERHEIDop.GmbID/DC.identifier">gmb-2018-81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6</meta:user-defined>
    <meta:user-defined meta:name="OVERHEIDop.woonplaats">Tilburg</meta:user-defined>
    <meta:user-defined meta:name="OVERHEIDop.straatnaam">Reitse Hoe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17 398473</meta:user-defined>
    <meta:user-defined meta:name="OVERHEIDop.versieInformatie"/>
  </office:meta>
</office:document-meta>
</file>