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Vul hier de titel in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plaatsen gevelreclame's </text:p>
            <text:p text:style-name="common-al">Dossiernummer              O18-0890 </text:p>
            <text:p text:style-name="common-al">Locatie                                 Rijskade 1 a Pijnacker</text:p>
            <text:p text:style-name="common-al">Postcode                            2641 NA</text:p>
            <text:p text:style-name="common-al">Datum besluit                   12 april 2018          </text:p>
            <text:p text:style-name="common-al"/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[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81863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86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86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  Vul hier de titel in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863</meta:user-defined>
    <meta:user-defined meta:name="OVERHEIDop.GmbID/DC.identifier">gmb-2018-818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NA 1</meta:user-defined>
    <meta:user-defined meta:name="OVERHEIDop.woonplaats">Pijnacker</meta:user-defined>
    <meta:user-defined meta:name="OVERHEIDop.straatnaam">Rijskade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8700 448070</meta:user-defined>
    <meta:user-defined meta:name="OVERHEIDop.versieInformatie"/>
  </office:meta>
</office:document-meta>
</file>