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0725 Quirijnstok fase 3 (sectie S 5547)  te Tilburg, kappen van 47 bomen (93504435), verzonden 12 april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last-al">Kenmerk: 20180416 - Z-HZ_WABO-2018-00725 - B - Quirijnstok fase 3 (sectie S 5547)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1861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86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86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0725 Quirijnstok fase 3 (sectie S 5547)  te Tilburg, kappen van 47 bomen (93504435), verzonden 12 april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861</meta:user-defined>
    <meta:user-defined meta:name="OVERHEIDop.GmbID/DC.identifier">gmb-2018-818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2</meta:user-defined>
    <meta:user-defined meta:name="OVERHEIDop.woonplaats">Tilburg</meta:user-defined>
    <meta:user-defined meta:name="OVERHEIDop.straatnaam">Quirijnstokpark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8-00725|exb-2018-23501</meta:user-defined>
    <meta:user-defined meta:name="OVERHEID.EPSG28992/DC.spatial">135307 399380</meta:user-defined>
    <meta:user-defined meta:name="OVERHEIDop.versieInformatie"/>
  </office:meta>
</office:document-meta>
</file>