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lksakker (ongenummerd) Sectie I, nummer 1458 in Bergeijk,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51</text:p>
            <text:p text:style-name="common-al">Datum ontvangst: 9 januari 2018</text:p>
            <text:p text:style-name="common-al">Omschrijving: Schalksakker (ongenummerd) Sectie I, nummer 1458 in Bergeijk, bouwen van een bedrijfsverzamel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18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alksakker (ongenummerd) Sectie I, nummer 1458 in Bergeijk, bouwen van e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86</meta:user-defined>
    <meta:user-defined meta:name="OVERHEIDop.GmbID/DC.identifier">gmb-2018-818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9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89.15 369445.61</meta:user-defined>
    <meta:user-defined meta:name="OVERHEIDop.versieInformatie"/>
  </office:meta>
</office:document-meta>
</file>