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967 Abdijlaan 16 te Berkel-Enschot, kappen van 3 bomen, verzonden 12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16 - Z-HZ_WABO-2018-00967 - B - Abdijlaan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967 Abdijlaan 16 te Berkel-Enschot, kappen van 3 bomen, verzonden 12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59</meta:user-defined>
    <meta:user-defined meta:name="OVERHEIDop.GmbID/DC.identifier">gmb-2018-8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A 16</meta:user-defined>
    <meta:user-defined meta:name="OVERHEIDop.woonplaats">Berkel-Enschot</meta:user-defined>
    <meta:user-defined meta:name="OVERHEIDop.straatnaam">Abdij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967|exb-2018-23499</meta:user-defined>
    <meta:user-defined meta:name="OVERHEID.EPSG28992/DC.spatial">137788 399418</meta:user-defined>
    <meta:user-defined meta:name="OVERHEIDop.versieInformatie"/>
  </office:meta>
</office:document-meta>
</file>