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963 Romeinenstraat 1 te Tilburg, kappen van 1 boom, verzonden 12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16 - Z-HZ_WABO-2018-00963 - B - Romeine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5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963 Romeinenstraat 1 te Tilburg, kappen van 1 boom, verzonden 12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57</meta:user-defined>
    <meta:user-defined meta:name="OVERHEIDop.GmbID/DC.identifier">gmb-2018-81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S 1</meta:user-defined>
    <meta:user-defined meta:name="OVERHEIDop.woonplaats">Tilburg</meta:user-defined>
    <meta:user-defined meta:name="OVERHEIDop.straatnaam">Romein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23497</meta:user-defined>
    <meta:user-defined meta:name="OVERHEID.EPSG28992/DC.spatial">131572 396254</meta:user-defined>
    <meta:user-defined meta:name="OVERHEIDop.versieInformatie"/>
  </office:meta>
</office:document-meta>
</file>