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579 Heuvel 47 te Tilburg, plaatsen van een overkapping, 12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416 - Z-HZ_WABO-2018-00579 - V - Heuvel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5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579 Heuvel 47 te Tilburg, plaatsen van een overkapping, 12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56</meta:user-defined>
    <meta:user-defined meta:name="OVERHEIDop.GmbID/DC.identifier">gmb-2018-81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7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0 396509</meta:user-defined>
    <meta:user-defined meta:name="OVERHEIDop.versieInformatie"/>
  </office:meta>
</office:document-meta>
</file>