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8-00572 Bosscheweg 20 te Berkel-Enschot, plaatsen twee dakkapellen, verzonden 13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17 - Z-HZ_WABO-2018-00572 - B - Bosscheweg 20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85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5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5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8-00572 Bosscheweg 20 te Berkel-Enschot, plaatsen twee dakkapellen, verzonden 13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55</meta:user-defined>
    <meta:user-defined meta:name="OVERHEIDop.GmbID/DC.identifier">gmb-2018-81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C 20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85 398564</meta:user-defined>
    <meta:user-defined meta:name="OVERHEIDop.versieInformatie"/>
  </office:meta>
</office:document-meta>
</file>