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Dossiernummer              O18-0888 </text:p>
            <text:p text:style-name="common-al">Locatie                                 Acacialaan 7 Pijnacker</text:p>
            <text:p text:style-name="common-al">Postcode                            2641 AA</text:p>
            <text:p text:style-name="common-al">Datum besluit                   10 april 2018</text:p>
            <text:p text:style-name="common-al"/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8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54</meta:user-defined>
    <meta:user-defined meta:name="OVERHEIDop.GmbID/DC.identifier">gmb-2018-81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A 7</meta:user-defined>
    <meta:user-defined meta:name="OVERHEIDop.woonplaats">Pijnacker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62 448416</meta:user-defined>
    <meta:user-defined meta:name="OVERHEIDop.versieInformatie"/>
  </office:meta>
</office:document-meta>
</file>