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Elgarstraat 26 te Tilburg Z-HZ_WABO-2018-01165. Verzonden 13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Elgarstraat 26 te Tilburg en omvat het brandveilig gebruik van de kindercrèche Noord (bijeenkomstenfunctie, meer dan 10 personen jonger dan 12 jaar dagverblijf). De procedure is geregistreerd onder zaaknummer Z-HZ_WABO-2018-01165.</text:p>
                <text:p text:style-name="al"> </text:p>
                <text:p text:style-name="al">De aanvraag, de ontwerpbeschikking en de bijbehorende stukken liggen met ingang van 16 april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8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lgarstraat 26 te Tilburg Z-HZ_WABO-2018-01165.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53</meta:user-defined>
    <meta:user-defined meta:name="OVERHEIDop.GmbID/DC.identifier">gmb-2018-81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JE 26</meta:user-defined>
    <meta:user-defined meta:name="OVERHEIDop.woonplaats">Tilburg</meta:user-defined>
    <meta:user-defined meta:name="OVERHEIDop.straatnaam">Elga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25 400353</meta:user-defined>
    <meta:user-defined meta:name="OVERHEIDop.versieInformatie"/>
  </office:meta>
</office:document-meta>
</file>