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57 Hendrik de Keijserstraat 27 te Tilburg, plaatsen van een dakkapel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57 - I - Hendrik de Keijser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57 Hendrik de Keijserstraat 27 te Tilburg, plaatsen van een dakkapel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0</meta:user-defined>
    <meta:user-defined meta:name="OVERHEIDop.GmbID/DC.identifier">gmb-2018-8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A 27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5 397509</meta:user-defined>
    <meta:user-defined meta:name="OVERHEIDop.versieInformatie"/>
  </office:meta>
</office:document-meta>
</file>