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Botter 110 plaatsen dakkapel</text:p>
            <text:p text:style-name="common-al">Verzonden 11 jan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8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r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185</meta:user-defined>
    <meta:user-defined meta:name="OVERHEIDop.GmbID/DC.identifier">gmb-2018-8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DH 110</meta:user-defined>
    <meta:user-defined meta:name="OVERHEIDop.woonplaats">Hoorn</meta:user-defined>
    <meta:user-defined meta:name="OVERHEIDop.straatnaam">Botter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55 519316</meta:user-defined>
    <meta:user-defined meta:name="OVERHEIDop.versieInformatie"/>
  </office:meta>
</office:document-meta>
</file>