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94 Hendrik van Tulderstraat (sectie O nr 7000) te Tilburg, bouwen van 22 woningen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94 - I - Hendrik van Tulderstraat (sectie O nr 700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94 Hendrik van Tulderstraat (sectie O nr 7000) te Tilburg, bouwen van 22 woningen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48</meta:user-defined>
    <meta:user-defined meta:name="OVERHEIDop.GmbID/DC.identifier">gmb-2018-8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55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2 397668</meta:user-defined>
    <meta:user-defined meta:name="OVERHEIDop.versieInformatie"/>
  </office:meta>
</office:document-meta>
</file>