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71 Stadhuisplein 130 te Tilburg, plaatsen van gevelsteiger, 1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6 - Z-HZ_WABO-2018-01271 - I - Stadhuisplein 1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4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71 Stadhuisplein 130 te Tilburg, plaatsen van gevelsteiger, 1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46</meta:user-defined>
    <meta:user-defined meta:name="OVERHEIDop.GmbID/DC.identifier">gmb-2018-81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 130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6 396307</meta:user-defined>
    <meta:user-defined meta:name="OVERHEIDop.versieInformatie"/>
  </office:meta>
</office:document-meta>
</file>