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realisatie en jaarlijks onderhoud open bodemenergiesysteem nabij Lochal aan de Burgemeester Brokxlaan 1000 Tilburg Z-HZ_MLBI-2018-01082 verzonden 13 april 201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Bezwaren clausuleBelanghebbenden die het niet eens zijn met dit besluit, kunnen hiertegen een gemotiveerd bezwaarschrift indienen (artikel 7:1 Algemene wet bestuursrecht). De termijn voor het indienen van een bezwaarschrift is 6 weken na de dag van verzending van de beschikking. Het bezwaarschrift moet gericht worden aan het college van burgemeester en wethouders van Tilburg, postbus 90155, 5000 LH Tilburg.In combinatie met het indienen van een bezwaarschrift bestaat de mogelijkheid een verzoek in te dienen voor het treffen van een voorlopige voorziening (artikel 8:81 Algemene wet bestuursrecht). Toewijzing van een voorlopige voorziening betekent schorsing van een besluit. Het verzoek moet worden gericht aan de voorzieningenrechter van de rechtbank te Breda, sector bestuursrecht, postbus 90006, 4800 PA Breda. Een dergelijk verzoek kan pas worden gedaan als een bezwaarschrift is ingediend, zoals hiervoor is aangegeven.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184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4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4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maatwerkvoorschriften realisatie en jaarlijks onderhoud open bodemenergiesysteem nabij Lochal aan de Burgemeester Brokxlaan 1000 Tilburg Z-HZ_MLBI-2018-01082 verzonden 1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845</meta:user-defined>
    <meta:user-defined meta:name="OVERHEIDop.GmbID/DC.identifier">gmb-2018-818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1SG 1000</meta:user-defined>
    <meta:user-defined meta:name="OVERHEIDop.woonplaats">Tilburg</meta:user-defined>
    <meta:user-defined meta:name="OVERHEIDop.straatnaam">Burgemeester Brokxlaa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109 397023</meta:user-defined>
    <meta:user-defined meta:name="OVERHEIDop.versieInformatie"/>
  </office:meta>
</office:document-meta>
</file>