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kavel B8b: aanvraag vergunning bouwen dubbele bedrijfsloods (OV 20180176/3599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18</text:span> is een aanvraag om een omgevingsvergunning binnengekomen voor deze locatie. Het gaat om het <text:span text:style-name="nadrukvet">bouwen van een dubbele bedrijfs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84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kavel B8b: aanvraag vergunning bouwen dubbele bedrijfsloods (OV 20180176/35992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43</meta:user-defined>
    <meta:user-defined meta:name="OVERHEIDop.GmbID/DC.identifier">gmb-2018-81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D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78 541086</meta:user-defined>
    <meta:user-defined meta:name="OVERHEIDop.versieInformatie"/>
  </office:meta>
</office:document-meta>
</file>