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1147 Sint Willibrordstraat 50 te Berkel-Enschot, verbouwen van woning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1147 - B - Sint Willibrordstraat 5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1147 Sint Willibrordstraat 50 te Berkel-Enschot, verbouwen van woning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41</meta:user-defined>
    <meta:user-defined meta:name="OVERHEIDop.GmbID/DC.identifier">gmb-2018-8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T 45</meta:user-defined>
    <meta:user-defined meta:name="OVERHEIDop.woonplaats">Berkel-Enschot</meta:user-defined>
    <meta:user-defined meta:name="OVERHEIDop.straatnaam">Sint Willibro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4 400018</meta:user-defined>
    <meta:user-defined meta:name="OVERHEIDop.versieInformatie"/>
  </office:meta>
</office:document-meta>
</file>