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90 Loudonstraat 2 (K sectie B 8844) te Tilburg, verbouwen van het pand naar 12 appartementen, 12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8 - Z-HZ_WABO-2018-01290 - I - Loudonstraat 2 (K sectie B 884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3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3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3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90 Loudonstraat 2 (K sectie B 8844) te Tilburg, verbouwen van het pand naar 12 appartementen, 12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39</meta:user-defined>
    <meta:user-defined meta:name="OVERHEIDop.GmbID/DC.identifier">gmb-2018-81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GE 2</meta:user-defined>
    <meta:user-defined meta:name="OVERHEIDop.woonplaats">Tilburg</meta:user-defined>
    <meta:user-defined meta:name="OVERHEIDop.straatnaam">Loud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56 396796</meta:user-defined>
    <meta:user-defined meta:name="OVERHEIDop.versieInformatie"/>
  </office:meta>
</office:document-meta>
</file>