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 maken uitweg </text:p>
            <text:p text:style-name="common-al">Dossiernummer   O17-0693 </text:p>
            <text:p text:style-name="common-al">Locatie                   Lange Campen kavel 3 Pijnacker</text:p>
            <text:p text:style-name="common-al">Postcode               2641</text:p>
            <text:p text:style-name="common-al">Datum ontvangst 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8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38</meta:user-defined>
    <meta:user-defined meta:name="OVERHEIDop.GmbID/DC.identifier">gmb-2018-8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60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02 448708</meta:user-defined>
    <meta:user-defined meta:name="OVERHEIDop.versieInformatie"/>
  </office:meta>
</office:document-meta>
</file>