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291 Lovensestraat 144 te Tilburg, vergroten van de woning, 12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8 - Z-HZ_WABO-2018-01291 - I - Lovensestraat 14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83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3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3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291 Lovensestraat 144 te Tilburg, vergroten van de woning, 12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37</meta:user-defined>
    <meta:user-defined meta:name="OVERHEIDop.GmbID/DC.identifier">gmb-2018-81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T 144</meta:user-defined>
    <meta:user-defined meta:name="OVERHEIDop.woonplaats">Tilburg</meta:user-defined>
    <meta:user-defined meta:name="OVERHEIDop.straatnaam">Loven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74 397135</meta:user-defined>
    <meta:user-defined meta:name="OVERHEIDop.versieInformatie"/>
  </office:meta>
</office:document-meta>
</file>