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jkweg ong. Elsloo (O2018-041\SXO22922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41\SXO22922801 voor het kappen van een acacia gelegen aan Dijkweg ong. te Meers (Elsloo) bij besluit van 16 april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7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8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ijkweg ong. Elsloo (O2018-041\SXO22922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35</meta:user-defined>
    <meta:user-defined meta:name="OVERHEIDop.GmbID/DC.identifier">gmb-2018-8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A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788.75 330056.03</meta:user-defined>
    <meta:user-defined meta:name="OVERHEIDop.versieInformatie"/>
  </office:meta>
</office:document-meta>
</file>