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18 Christiaan Huijgensstraat 3 t/m 11 te Tilburg, verbouwen van woningen, 1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318 - I - Christiaan Huijgensstraat 3 t/m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18 Christiaan Huijgensstraat 3 t/m 11 te Tilburg, verbouwen van woningen, 1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4</meta:user-defined>
    <meta:user-defined meta:name="OVERHEIDop.GmbID/DC.identifier">gmb-2018-8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D 3</meta:user-defined>
    <meta:user-defined meta:name="OVERHEIDop.woonplaats">Tilburg</meta:user-defined>
    <meta:user-defined meta:name="OVERHEIDop.straatnaam">Christiaan Huijg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5612</meta:user-defined>
    <meta:user-defined meta:name="OVERHEIDop.versieInformatie"/>
  </office:meta>
</office:document-meta>
</file>