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01 Tilburg (sectie M 11288), plaatsen van reclame, 12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8 - Z-HZ_WABO-2018-01301 - I - Tilburg (sectie M 11288)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3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01 Tilburg (sectie M 11288), plaatsen van reclame, 12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33</meta:user-defined>
    <meta:user-defined meta:name="OVERHEIDop.GmbID/DC.identifier">gmb-2018-81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V</meta:user-defined>
    <meta:user-defined meta:name="OVERHEIDop.woonplaats">Tilburg</meta:user-defined>
    <meta:user-defined meta:name="OVERHEIDop.straatnaam">Heuvelpoor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0 396394</meta:user-defined>
    <meta:user-defined meta:name="OVERHEIDop.versieInformatie"/>
  </office:meta>
</office:document-meta>
</file>