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35, 1861CL, Bergen (NH), het realiseren van een woning (wijziging eerder verleende vergunning), 9 april 2018 (WABO18001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8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35, 1861CL, Bergen (NH), het realiseren van een woning (wijziging eerder verleende vergunning), 9 april 2018 (WABO1800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27</meta:user-defined>
    <meta:user-defined meta:name="OVERHEIDop.GmbID/DC.identifier">gmb-2018-81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L 35</meta:user-defined>
    <meta:user-defined meta:name="OVERHEIDop.woonplaats">Bergen</meta:user-defined>
    <meta:user-defined meta:name="OVERHEIDop.straatnaam">Eeuwig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258 520199</meta:user-defined>
    <meta:user-defined meta:name="OVERHEIDop.versieInformatie"/>
  </office:meta>
</office:document-meta>
</file>