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5e AsRENdorp, Assendorp(zaaknummer 26668-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Stichting AsRENdorp Zwolle vraagt een evenementenvergunning voor het houden van de 5e AsRENdorp op <text:span text:style-name="nadrukvet">24 juni 2018</text:span>, locatie <text:span text:style-name="nadrukvet">Assendorperplein en</text:span><text:span text:style-name="nadrukvet">door de straten van Assendorp.</text:span></text:p>
            <text:p text:style-name="common-al"/>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1820</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820</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820</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5e AsRENdorp, Assendorp(zaaknummer 2666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820</meta:user-defined>
    <meta:user-defined meta:name="OVERHEIDop.GmbID/DC.identifier">gmb-2018-818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meta:user-defined>
    <meta:user-defined meta:name="OVERHEIDop.woonplaats">Zwolle</meta:user-defined>
    <meta:user-defined meta:name="OVERHEIDop.straatnaam">Assendorper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391 502352</meta:user-defined>
    <meta:user-defined meta:name="OVERHEIDop.versieInformatie"/>
  </office:meta>
</office:document-meta>
</file>