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anuari 2018 heeft de burgemeester van Dalfsen onderstaande ontheffing verleend op grond van artikel 35 van de drank- en horecawet aan de Stichting Ambachtelijke Vechtdalbrouwerij:</text:p>
            <text:p text:style-name="common-al">ten behoeve van besloten rondleidingen aan de Molendijk 11 in Dalfsen op de navolgende data:</text:p>
            <text:p text:style-name="common-al">13 januari 2018 van 19:00 uur tot 24:00 uur</text:p>
            <text:p text:style-name="common-al">19 januari 2018 van 15:00 uur tot 24:00 uur</text:p>
            <text:p text:style-name="common-al">10 februari 2018 van 15:00 uur tot 22:00 uur</text:p>
            <text:p text:style-name="common-al">24 februari 2018 van 15:00 uur tot 22:00 uur</text:p>
            <text:p text:style-name="common-al">De ontheffing staat geregistreerd onder nummer Z/17/57399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82</meta:user-defined>
    <meta:user-defined meta:name="OVERHEIDop.GmbID/DC.identifier">gmb-2018-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