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99 Professor Verbernelaan 3 te Tilburg, bouwen van een berging, 12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8 - Z-HZ_WABO-2018-01299 - I - Professor Verbernelaa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81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1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99 Professor Verbernelaan 3 te Tilburg, bouwen van een berging, 12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15</meta:user-defined>
    <meta:user-defined meta:name="OVERHEIDop.GmbID/DC.identifier">gmb-2018-81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3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0 397118</meta:user-defined>
    <meta:user-defined meta:name="OVERHEIDop.versieInformatie"/>
  </office:meta>
</office:document-meta>
</file>